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ource Sans Pro" svg:font-family="'Source Sans Pro'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141412" style:font-name="Source Sans Pro" fo:font-size="12pt" fo:letter-spacing="normal" fo:font-style="normal" fo:font-weight="normal"/>
    </style:style>
    <style:style style:name="T2" style:family="text">
      <style:text-properties fo:font-variant="normal" fo:text-transform="none" fo:color="#141412" style:font-name="Source Sans Pro" fo:font-size="12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ákonem č. 24/2017 Sb., byla s účinností od 21.2.2017 provedena změna zákona č. 250/2000 Sb., o rozpočtových pravidlech územních rozpočtů, ve znění pozdějších předpisů. </text:span><text:span text:style-name="Strong_20_Emphasis"><text:span text:style-name="T2">Zveřejňované údaje týkající se rozpočtu – střednědobý výhled rozpočtu, rozpočet a rozpočtová opatření a závěrečného účtu obce jsou uveřejněné na úřední desce obce v elektronické podobě a možnost k nahlédnutí do listinné podoby je v úředních hodinách na OÚ.</text:span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ource Sans Pro" svg:font-family="'Source Sans Pro'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21T20:36:56.30</meta:creation-date>
    <meta:document-statistic meta:table-count="0" meta:image-count="0" meta:object-count="0" meta:page-count="1" meta:paragraph-count="1" meta:word-count="63" meta:character-count="426"/>
    <dc:date>2017-04-21T20:39:05.94</dc:date>
    <meta:editing-duration>PT2M13S</meta:editing-duration>
    <meta:editing-cycles>1</meta:editing-cycles>
    <meta:generator>OpenOffice/4.1.2$Win32 OpenOffice.org_project/412m3$Build-9782</meta:generator>
  </office:meta>
</office:document-meta>
</file>